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60000009F279C59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b96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fb35d" officeooo:paragraph-rsid="000fb3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fb35d" officeooo:paragraph-rsid="000fb35d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text-line-through-style="none" style:text-line-through-type="none" fo:font-size="10pt" style:text-underline-style="none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DELO DECLARACIÓN RESPONSABLE</text:p>
      <text:p text:style-name="P2"/>
      <text:p text:style-name="P3">Don/Doña………………………………….Con DNI……………………………………, en relación al sorteo de la licencia de uso especial de la Carpa Joven para la feria de Gádor 2025, </text:p>
      <text:p text:style-name="P2">DECLARA</text:p>
      <text:p text:style-name="P3">PRIMERO. En caso de ser ganador del mencionado sorteo, declaro estar en posesión de la documentación que acredita el cumplimiento de los requisitos establecidos. </text:p>
      <text:p text:style-name="P3"/>
      <text:p text:style-name="P2">FIRMADO</text:p>
      <text:p text:style-name="P2"/>
      <text:p text:style-name="P2"/>
      <text:p text:style-name="P2"/>
      <text:p text:style-name="P2">EL INTERES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5.002cm" svg:height="2.699cm" draw:z-index="0"><draw:image xlink:href="Pictures/10000001000003760000009F279C5915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metrio</meta:initial-creator>
    <meta:editing-cycles>18</meta:editing-cycles>
    <meta:print-date>2023-01-12T12:34:00</meta:print-date>
    <meta:creation-date>2025-08-08T07:06:00</meta:creation-date>
    <dc:date>2025-08-08T10:35:56.655000000</dc:date>
    <meta:editing-duration>PT7H32M32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7" meta:word-count="53" meta:character-count="364" meta:non-whitespace-character-count="315"/>
    <meta:user-defined meta:name="AppVersion">16.0000</meta:user-defined>
    <meta:template xlink:type="simple" xlink:actuate="onRequest" xlink:title="Normal.dotm" xlink:href=""/>
  </office:meta>
</office:document-meta>
</file>